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4"/>
          <table:table-cell/>
        </table:table-row>
        <table:table-row table:style-name="ro1">
          <table:table-cell table:style-name="ce2" office:value-type="date" office:date-value="2019-10-01">
            <text:p>01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18" office:value-type="float" office:value="78361.8">
            <text:p>78,361.80</text:p>
          </table:table-cell>
          <table:table-cell table:style-name="ce18" table:number-columns-repeated="4"/>
          <table:table-cell table:style-name="ce25" table:formula="of:=SUM([.D6:.H6])" office:value-type="float" office:value="78361.8">
            <text:p>78,361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1">
            <text:p>01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Adoc DOO Beograd</text:p>
          </table:table-cell>
          <table:table-cell table:style-name="ce18" office:value-type="float" office:value="112005.52">
            <text:p>112,005.52</text:p>
          </table:table-cell>
          <table:table-cell table:style-name="ce18" table:number-columns-repeated="4"/>
          <table:table-cell table:style-name="ce25" table:formula="of:=SUM([.D7:.H7])" office:value-type="float" office:value="112005.52">
            <text:p>112,005.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1">
            <text:p>01.10.19</text:p>
          </table:table-cell>
          <table:table-cell table:style-name="ce5" office:value-type="string">
            <text:p>O71</text:p>
          </table:table-cell>
          <table:table-cell table:style-name="ce7" office:value-type="string">
            <text:p>Farma logist</text:p>
          </table:table-cell>
          <table:table-cell table:style-name="ce18" office:value-type="float" office:value="11398.2">
            <text:p>11,398.20</text:p>
          </table:table-cell>
          <table:table-cell table:style-name="ce18" table:number-columns-repeated="4"/>
          <table:table-cell table:style-name="ce25" table:formula="of:=SUM([.D8:.H8])" office:value-type="float" office:value="11398.2">
            <text:p>11,398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1">
            <text:p>01.10.19</text:p>
          </table:table-cell>
          <table:table-cell table:style-name="ce5" office:value-type="string">
            <text:p>O71</text:p>
          </table:table-cell>
          <table:table-cell table:style-name="ce7" office:value-type="string">
            <text:p>Inpharm Beograd</text:p>
          </table:table-cell>
          <table:table-cell table:style-name="ce18" office:value-type="float" office:value="542385.25">
            <text:p>542,385.25</text:p>
          </table:table-cell>
          <table:table-cell table:style-name="ce18" table:number-columns-repeated="4"/>
          <table:table-cell table:style-name="ce25" table:formula="of:=SUM([.D9:.H9])" office:value-type="float" office:value="542385.25">
            <text:p>542,385.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1">
            <text:p>01.10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NIS Srbije </text:p>
          </table:table-cell>
          <table:table-cell table:style-name="ce18" table:number-columns-repeated="2"/>
          <table:table-cell table:style-name="ce18" office:value-type="float" office:value="142441.76">
            <text:p>142,441.76</text:p>
          </table:table-cell>
          <table:table-cell table:style-name="ce18" table:number-columns-repeated="2"/>
          <table:table-cell table:style-name="ce25" table:formula="of:=SUM([.D10:.H10])" office:value-type="float" office:value="142441.76">
            <text:p>142,441.7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8" table:formula="of:=SUM([.D6:.D25])" office:value-type="float" office:value="744150.77">
            <text:p>744,150.77</text:p>
          </table:table-cell>
          <table:table-cell table:style-name="ce18" table:formula="of:=SUM([.E6:.E25])" office:value-type="float" office:value="0">
            <text:p>0.00</text:p>
          </table:table-cell>
          <table:table-cell table:style-name="ce18" table:formula="of:=SUM([.F6:.F25])" office:value-type="float" office:value="142441.76">
            <text:p>142,441.76</text:p>
          </table:table-cell>
          <table:table-cell table:style-name="ce18" table:formula="of:=SUM([.G6:.G25])" office:value-type="float" office:value="0">
            <text:p>0.00</text:p>
          </table:table-cell>
          <table:table-cell table:style-name="ce18"/>
          <table:table-cell table:style-name="ce25" table:formula="of:=SUM([.D26:.H26])" office:value-type="float" office:value="886592.53">
            <text:p>886,592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/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/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0" table:formula="of:=[.D26]+[.D35]" office:value-type="float" office:value="744150.77">
            <text:p>744,150.77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142441.76">
            <text:p>142,441.76</text:p>
          </table:table-cell>
          <table:table-cell table:style-name="ce20" table:formula="of:=[.G26]+[.G35]" office:value-type="float" office:value="0">
            <text:p>0.00</text:p>
          </table:table-cell>
          <table:table-cell table:style-name="ce20"/>
          <table:table-cell table:style-name="ce20" table:formula="of:=[.I26]+[.I35]" office:value-type="float" office:value="886592.53">
            <text:p>886,592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2" table:number-columns-repeated="5"/>
          <table:table-cell table:style-name="ce14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10/03/2019</text:date>, <text:time>12:2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30T08:39:44.86</meta:print-date>
    <dc:date>2019-10-03T12:21:04.48</dc:date>
    <meta:editing-duration>PT18H36M3S</meta:editing-duration>
    <meta:editing-cycles>34</meta:editing-cycles>
    <meta:document-statistic meta:table-count="3" meta:cell-count="81" meta:object-count="0"/>
  </office:meta>
</office:document-meta>
</file>